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0ae170" officeooo:paragraph-rsid="000ae170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solid" style:text-underline-width="auto" style:text-underline-color="font-color" fo:font-weight="bold" officeooo:rsid="000a106b" officeooo:paragraph-rsid="000a106b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solid" style:text-underline-width="auto" style:text-underline-color="font-color" fo:font-weight="bold" officeooo:rsid="00102a40" officeooo:paragraph-rsid="00102a40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officeooo:paragraph-rsid="000c8a10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officeooo:rsid="000c8a10" officeooo:paragraph-rsid="000c8a10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officeooo:rsid="000cdc91" officeooo:paragraph-rsid="000cdc91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2pt" officeooo:rsid="000e94fb" officeooo:paragraph-rsid="000e94fb" style:font-size-asian="12pt" style:font-size-complex="12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2pt" officeooo:rsid="000eed9e" officeooo:paragraph-rsid="000eed9e" style:font-size-asian="12pt" style:font-size-complex="12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officeooo:rsid="00102a40" officeooo:paragraph-rsid="00102a40" style:font-size-asian="12pt" style:font-size-complex="12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officeooo:rsid="0011e818" officeooo:paragraph-rsid="0011e818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officeooo:rsid="0011e818" officeooo:paragraph-rsid="0011e818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rsid="0011e818" officeooo:paragraph-rsid="0011e81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rsid="0011e818" officeooo:paragraph-rsid="0012b3a4" style:font-size-asian="10.5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line-height="150%" fo:text-align="start" style:justify-single-word="false"/>
      <style:text-properties fo:font-size="12pt" style:text-underline-style="none" fo:font-weight="normal" officeooo:rsid="0012b3a4" officeooo:paragraph-rsid="0012b3a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rsid="0012b3a4" officeooo:paragraph-rsid="0012b3a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rsid="0012f286" officeooo:paragraph-rsid="0012f28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bold" officeooo:rsid="0011e818" officeooo:paragraph-rsid="0012b3a4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normal" officeooo:rsid="000c8a10" style:font-weight-asian="normal" style:font-weight-complex="normal"/>
    </style:style>
    <style:style style:name="T5" style:family="text">
      <style:text-properties style:font-name="Times New Roman" style:text-underline-style="none" fo:font-weight="normal" officeooo:rsid="000e94fb" style:font-weight-asian="normal" style:font-weight-complex="normal"/>
    </style:style>
    <style:style style:name="T6" style:family="text">
      <style:text-properties style:font-name="Times New Roman" style:text-underline-style="none" fo:font-weight="normal" officeooo:rsid="000eed9e" style:font-weight-asian="normal" style:font-weight-complex="normal"/>
    </style:style>
    <style:style style:name="T7" style:family="text">
      <style:text-properties style:font-name="Times New Roman" style:text-underline-style="none" fo:font-weight="normal" officeooo:rsid="0011e818" style:font-weight-asian="normal" style:font-weight-complex="normal"/>
    </style:style>
    <style:style style:name="T8" style:family="text">
      <style:text-properties style:font-name="Times New Roman" officeooo:rsid="0012b3a4"/>
    </style:style>
    <style:style style:name="T9" style:family="text"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12b3a4" style:font-size-asian="10.5pt" style:font-weight-asian="normal" style:font-size-complex="12pt" style:font-weight-complex="normal"/>
    </style:style>
    <style:style style:name="T11" style:family="text">
      <style:text-properties style:font-name="Times New Roman" officeooo:rsid="0012f286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ITUTO JOSÈ C. PAZ – NIVEL SECUNDARIO</text:p>
      <text:p text:style-name="P2">Historia – 2º C</text:p>
      <text:p text:style-name="P2">Profesora:<text:span text:style-name="T1"> Zapata, Magalì</text:span></text:p>
      <text:p text:style-name="P1">Contenidos a evaluar (Dic – Feb)</text:p>
      <text:list xml:id="list3320465033068122235" text:style-name="L1">
        <text:list-item>
          <text:p text:style-name="P4"><text:span text:style-name="T4">Feudalismo. Economìa agrìcola y de autosubsistencia. Relaciones de vasallaje dentro del sistema social jeràrquico. Fragmentaciòn polìtica del sistema. Crisis agrìcola y revueltas campesinas. Desarrollo del comercio como soluciòn a la crisis agrìcola. <text:s/></text:span></text:p>
        </text:list-item>
        <text:list-item>
          <text:p text:style-name="P5"><text:span text:style-name="T3">La importancia de las Cruzadas. Sus causas y consecuencias. Intenciones de la Iglesia catòlica.</text:span></text:p>
        </text:list-item>
        <text:list-item>
          <text:p text:style-name="P6"><text:span text:style-name="T3">Crecimiento demogràfico. Divisiòn del trabajo: campo – ciudad. Apariciòn de primeros gremios.</text:span></text:p>
        </text:list-item>
        <text:list-item>
          <text:p text:style-name="P6"><text:span text:style-name="T3">Transformaciones </text:span><text:span text:style-name="T5">a partir del siglo XV. Diversas concepciones del hombre y de sus relaciones con Dios. Inicios de la modernidad.</text:span></text:p>
        </text:list-item>
        <text:list-item>
          <text:p text:style-name="P7"><text:span text:style-name="T3">Europa: aumento de la productividad de la mano de obra y de la tierra. Fortalecimiento de nuevas rutas comerciales. Aumento poblacional, necesidad de tierras y de expansiòn por lìmites en tierras europeas.</text:span></text:p>
        </text:list-item>
        <text:list-item>
          <text:p text:style-name="P7"><text:span text:style-name="T3">Desarrollo de un nuevo sistema financiero y transacciones comerciales basado en la acumulaciòn de oro y plata. </text:span><text:span text:style-name="T6">Consolidaciòn de la burguesìa.</text:span></text:p>
        </text:list-item>
        <text:list-item>
          <text:p text:style-name="P8"><text:span text:style-name="T3">Crisis de la cristiandad. La Reforma Protestante y Contrarreforma.</text:span></text:p>
        </text:list-item>
        <text:list-item>
          <text:p text:style-name="P10"><text:span text:style-name="T3">Civilizaciones americanas previas a la llegada de europeos. Aspectos sociales, polìticos y econòmicos.</text:span></text:p>
        </text:list-item>
        <text:list-item>
          <text:p text:style-name="P9"><text:span text:style-name="T3">Incorporaciòn de Amèrica al sistema econòmico mundial. </text:span><text:span text:style-name="T7">Ciencia y tecnologìa como factores de influencia directa de la conquista europea en territorio americano.</text:span></text:p>
        </text:list-item>
        <text:list-item>
          <text:p text:style-name="P10"><text:span text:style-name="T3">Expansiòn ultramarina. Financiamiento de la conquista. La conquista y sus protagonistas. Tratados que visibilizaron la rivalidad de España- Portugal .</text:span></text:p>
        </text:list-item>
        <text:list-item>
          <text:p text:style-name="P10"><text:span text:style-name="T3">Nueva divisiòn del trabajo: territorios centrales y perifèricos. </text:span></text:p>
        </text:list-item>
      </text:list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7"><text:soft-page-break/><text:span text:style-name="T2">MODELO DE EXÀMEN</text:span></text:p>
      <text:p text:style-name="P17"><text:span text:style-name="T10">1) </text:span><text:span text:style-name="T9">Confeccionar un texto en el que se encuentren relacionados al menos </text:span><text:span text:style-name="T10">6 </text:span><text:span text:style-name="T9">conceptos de los mencionados. </text:span></text:p>
      <text:p text:style-name="P12"><text:span text:style-name="T2">Feudalismo – </text:span><text:span text:style-name="T8">fragmentaciòn polìtica - </text:span><text:span text:style-name="T2">Cruzadas –</text:span><text:span text:style-name="T8">economìa autosuficiencia - </text:span><text:span text:style-name="T2"><text:s/>crisis agrìcola – revueltas campesinas – aumento demogràfico – desarrollo del comercio – burguesìa incipiente – relaciones de vasallaje – Guerra de los Cien Años – fortalecimiento del poder real.</text:span></text:p>
      <text:p text:style-name="P13"><text:span text:style-name="T8"><text:tab/></text:span></text:p>
      <text:p text:style-name="P13"><text:span text:style-name="T8">2) Caracterice la modernidad teniendo en cuenta lo siguiente:</text:span></text:p>
      <text:list xml:id="list2295748838642399157" text:style-name="L5">
        <text:list-item>
          <text:p text:style-name="P14"><text:span text:style-name="T2">Avance de la burguesìa. Nuevos roles de la nobleza y de la nueva clase emergente.</text:span></text:p>
        </text:list-item>
        <text:list-item>
          <text:p text:style-name="P14"><text:span text:style-name="T2">Formas de acceder al poder. Toma de decisiones. </text:span></text:p>
        </text:list-item>
        <text:list-item>
          <text:p text:style-name="P14"><text:span text:style-name="T2">Què ocurre con los sectores populares. Modificaciones econòmicas y aumento poblacional. Tributo. Nuevas pràcticas laborales.</text:span></text:p>
        </text:list-item>
        <text:list-item>
          <text:p text:style-name="P14"><text:span text:style-name="T2">Diversas concepciones del mundo, del hombre y de las relaciones con Dios.</text:span></text:p>
        </text:list-item>
      </text:list>
      <text:p text:style-name="P15"><text:span text:style-name="T2"/></text:p>
      <text:p text:style-name="P15"><text:span text:style-name="T2">3) Contrapone</text:span><text:span text:style-name="T11">r las posturas que protagonizaron el conflicto que dividiò a la Europa cristiana. Movimiento reformista, liderado por Martìn Lutero. (Reforma Protestante) – Movimiento contrarreformista, liderado por la Iglesia catòlica (Contrarreforma)</text:span></text:p>
      <text:p text:style-name="P15"><text:span text:style-name="T11"/></text:p>
      <text:p text:style-name="P16"><text:span text:style-name="T2">4) Mencionar causas de la conquista europea de Amèrica, elementos que facilitaron la expansiòn y sus consecuencias en territorio americano. Tener en cuenta còmo se encontraba el territorio conquitado previamente a la llegada de los europeos.</text:span></text:p>
      <text:p text:style-name="P16"><text:span text:style-name="T2"/>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8:11:28.865000000</meta:creation-date>
    <dc:date>2019-11-29T20:27:04.618000000</dc:date>
    <meta:editing-duration>PT13M14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2" meta:paragraph-count="26" meta:word-count="410" meta:character-count="2852" meta:non-whitespace-character-count="2462"/>
  </office:meta>
</office:document-meta>
</file>